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579835" fo:font-size="10.5pt" officeooo:rsid="00063c8e" officeooo:paragraph-rsid="00063c8e" style:font-size-asian="9.14999961853027pt" style:font-size-complex="10.5pt"/>
    </style:style>
    <style:style style:name="P2" style:family="paragraph" style:parent-style-name="Standard">
      <style:paragraph-properties fo:text-align="center" style:justify-single-word="false"/>
      <style:text-properties officeooo:paragraph-rsid="00063c8e"/>
    </style:style>
    <style:style style:name="P3" style:family="paragraph" style:parent-style-name="Standard">
      <style:paragraph-properties fo:text-align="justify" style:justify-single-word="false"/>
      <style:text-properties fo:font-size="13pt" style:text-underline-style="none" fo:font-weight="normal" officeooo:rsid="0007ad67" officeooo:paragraph-rsid="0007ad67" style:font-size-asian="11.3500003814697pt" style:font-weight-asian="normal" style:font-size-complex="13pt" style:font-weight-complex="normal"/>
    </style:style>
    <style:style style:name="P4" style:family="paragraph" style:parent-style-name="Standard">
      <style:paragraph-properties fo:text-align="justify" style:justify-single-word="false"/>
      <style:text-properties fo:font-size="13pt" style:text-underline-style="none" fo:font-weight="normal" officeooo:rsid="0008e7c1" officeooo:paragraph-rsid="0008e7c1" style:font-size-asian="11.3500003814697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none" fo:font-weight="normal" officeooo:rsid="000986ea" officeooo:paragraph-rsid="000986ea" style:font-size-asian="11.3500003814697pt" style:font-weight-asian="normal" style:font-size-complex="13pt" style:font-weight-complex="normal"/>
    </style:style>
    <style:style style:name="P6" style:family="paragraph" style:parent-style-name="Standard">
      <style:paragraph-properties fo:text-align="justify" style:justify-single-word="false"/>
      <style:text-properties fo:font-size="13pt" style:text-underline-style="none" fo:font-weight="normal" officeooo:rsid="000a661f" officeooo:paragraph-rsid="000a661f" style:font-size-asian="11.3500003814697pt" style:font-weight-asian="normal" style:font-size-complex="13pt" style:font-weight-complex="normal"/>
    </style:style>
    <style:style style:name="P7" style:family="paragraph" style:parent-style-name="Standard">
      <style:paragraph-properties fo:text-align="justify" style:justify-single-word="false"/>
      <style:text-properties fo:font-size="13pt" style:text-underline-style="none" fo:font-weight="normal" officeooo:rsid="000ba854" officeooo:paragraph-rsid="000ba854" style:font-size-asian="11.3500003814697pt" style:font-weight-asian="normal" style:font-size-complex="13pt" style:font-weight-complex="normal"/>
    </style:style>
    <style:style style:name="P8" style:family="paragraph" style:parent-style-name="Standard">
      <style:paragraph-properties fo:text-align="center" style:justify-single-word="false"/>
      <style:text-properties fo:font-size="13pt" style:text-underline-style="none" fo:font-weight="normal" officeooo:rsid="000cb223" officeooo:paragraph-rsid="000cb223" style:font-size-asian="11.3500003814697pt" style:font-weight-asian="normal" style:font-size-complex="13pt" style:font-weight-complex="normal"/>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63c8e" style:font-size-asian="16pt" style:font-weight-asian="bold" style:font-size-complex="16pt" style:font-weight-complex="bold"/>
    </style:style>
    <style:style style:name="P10" style:family="paragraph" style:parent-style-name="Standard">
      <style:paragraph-properties fo:text-align="center" style:justify-single-word="false"/>
      <style:text-properties fo:color="#579835" fo:font-size="11pt" officeooo:rsid="00063c8e" officeooo:paragraph-rsid="00063c8e" style:font-size-asian="11pt" style:font-size-complex="11pt"/>
    </style:style>
    <style:style style:name="T1" style:family="text">
      <style:text-properties fo:color="#000000" fo:font-size="16pt" style:text-underline-style="solid" style:text-underline-width="auto" style:text-underline-color="font-color" fo:font-weight="bold" officeooo:rsid="00063c8e" style:font-size-asian="14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officeooo:rsid="000986ea"/>
    </style:style>
    <style:style style:name="T4" style:family="text">
      <style:text-properties officeooo:rsid="000a661f"/>
    </style:style>
    <style:style style:name="T5" style:family="text">
      <style:text-properties officeooo:rsid="000ba854"/>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officeooo:rsid="000cb22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hre Tierarztpraxis Astrid Lodowicks – Kleinenbroicher Str. 33 – 41238 Mönchengladbach – 02166/2950517</text:p>
      <text:p text:style-name="P1"/>
      <text:p text:style-name="P1"/>
      <text:p text:style-name="P1"/>
      <text:p text:style-name="P1"/>
      <text:p text:style-name="P1"/>
      <text:p text:style-name="P2"><text:span text:style-name="T1">Sachkundenachweis </text:span><text:span text:style-name="Strong_20_Emphasis"><text:span text:style-name="T2">gem. § 11 Abs. 3 des Landeshundegesetz (LHundG)</text:span></text:span><text:span text:style-name="T2"> </text:span></text:p>
      <text:p text:style-name="P9"/>
      <text:p text:style-name="P9"/>
      <text:p text:style-name="P9"/>
      <text:p text:style-name="P9"/>
      <text:p text:style-name="P3"><text:span text:style-name="T6">Allgemeines</text:span>: Jeder, der einen Hund halten möchte, welcher voraussichtlich eine Widerristhöhe von 40cm oder höher und/oder ein Gewicht von 20kg oder mehr erreicht, muss den Sachkundenachweis ablegen. <text:span text:style-name="T5">Es reicht aus, wenn derjenige, der den Hund bei der Stadt und bei der Versicherung anmeldet, den Test ablegt.</text:span></text:p>
      <text:p text:style-name="P3"/>
      <text:p text:style-name="P3"/>
      <text:p text:style-name="P3"/>
      <text:p text:style-name="P4"><text:span text:style-name="T6">Der Test</text:span>: Meist wissen Patientenbesitzer gar nicht, dass so ein Test existiert, vor allem, wenn man sich den ersten Hund zulegt. <text:span text:style-name="T3">Es ist zwingend notwendig einen Hund bei der Stadt anzumelden. Dabei müssen Sie die Rasse, sowie das Gewicht und Größe angeben (bei Welpen die voraussichtliche Größe und Gewicht anhand der Rasse). Wenn Ihr Hund in die Kategorie der 20/40 Hunde fällt, erhalten Sie von der Stadt einen Brief mit der Aufforderung den Test abzulegen und den Nachweis vorzulegen.</text:span></text:p>
      <text:p text:style-name="P5">Aufgebaut ist <text:span text:style-name="T4">der Test aus ca. 20 Fragen, die aus 100 möglichen Fragen wahllos zusammengestellt werden.</text:span></text:p>
      <text:p text:style-name="P6">Achtung: Der gesamte Test <text:span text:style-name="T7">besteht aus</text:span> Muliple-Choice-Fragen!</text:p>
      <text:p text:style-name="P6"/>
      <text:p text:style-name="P6"/>
      <text:p text:style-name="P6"/>
      <text:p text:style-name="P6"><text:span text:style-name="T6">Wichtiges</text:span>: Die Fragen zum Üben finden Sie auf der Internetseite der Tierärztekammer Nordrhein <text:span text:style-name="T5">(</text:span><text:a xlink:type="simple" xlink:href="http://www.tieraerztekammer-nordrhein.de/" text:style-name="Internet_20_link" text:visited-style-name="Visited_20_Internet_20_Link"><text:span text:style-name="T5">www.tieraerztekammer-nordrhein.de</text:span></text:a><text:span text:style-name="T5">), sowie eine Lösungsschablone. Bitte üben Sie keine Fragen, die auf anderen Seiten präsentiert werden. Dort finden sich häufig falsche Fragen und Lösungen wieder.</text:span></text:p>
      <text:p text:style-name="P6"/>
      <text:p text:style-name="P6"/>
      <text:p text:style-name="P6"/>
      <text:p text:style-name="P7">Vereinbaren Sie bitte einen Termin zur Absolvierung des Testes.</text:p>
      <text:p text:style-name="P7"/>
      <text:p text:style-name="P7"/>
      <text:p text:style-name="P7"/>
      <text:p text:style-name="P7"/>
      <text:p text:style-name="P7"/>
      <text:p text:style-name="P7"/>
      <text:p text:style-name="P7"/>
      <text:p text:style-name="P7"/>
      <text:p text:style-name="P8">Bei weiteren Fragen sprechen Sie uns an, wir beraten Sie g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5:54:51.384000000</meta:creation-date>
    <meta:print-date>2018-11-16T17:27:18.992000000</meta:print-date>
    <dc:date>2018-12-11T10:34:18.084000000</dc:date>
    <meta:editing-duration>PT1M59S</meta:editing-duration>
    <meta:editing-cycles>2</meta:editing-cycles>
    <meta:generator>LibreOffice/6.0.6.2$Windows_X86_64 LibreOffice_project/0c292870b25a325b5ed35f6b45599d2ea4458e77</meta:generator>
    <meta:document-statistic meta:table-count="0" meta:image-count="0" meta:object-count="0" meta:page-count="1" meta:paragraph-count="9" meta:word-count="224" meta:character-count="1543" meta:non-whitespace-character-count="1324"/>
  </office:meta>
</office:document-meta>
</file>