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e6c" officeooo:paragraph-rsid="0008e139"/>
    </style:style>
    <style:style style:name="P2" style:family="paragraph" style:parent-style-name="Standard">
      <style:text-properties fo:font-size="12pt" officeooo:rsid="00088e6c" officeooo:paragraph-rsid="00088e6c" style:font-size-asian="10.5pt" style:font-size-complex="12pt"/>
    </style:style>
    <style:style style:name="P3" style:family="paragraph" style:parent-style-name="Standard">
      <style:text-properties fo:font-size="15pt" officeooo:rsid="00088e6c" officeooo:paragraph-rsid="00088e6c" style:font-size-asian="15pt" style:font-size-complex="15pt"/>
    </style:style>
    <style:style style:name="P4" style:family="paragraph" style:parent-style-name="Standard">
      <style:text-properties fo:font-size="13pt" officeooo:rsid="00088e6c" officeooo:paragraph-rsid="00088e6c" style:font-size-asian="13pt" style:font-size-complex="13pt"/>
    </style:style>
    <style:style style:name="P5" style:family="paragraph" style:parent-style-name="Standard">
      <style:text-properties fo:font-size="11pt" officeooo:rsid="00088e6c" officeooo:paragraph-rsid="0008e139" style:font-size-asian="11pt" style:font-size-complex="11pt"/>
    </style:style>
    <style:style style:name="P6" style:family="paragraph" style:parent-style-name="Standard">
      <style:text-properties fo:font-size="20pt" officeooo:rsid="00088e6c" officeooo:paragraph-rsid="0008e139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rsid="00088e6c" officeooo:paragraph-rsid="0008e139" style:font-size-asian="20pt" style:font-size-complex="20pt"/>
    </style:style>
    <style:style style:name="P8" style:family="paragraph" style:parent-style-name="Standard">
      <style:text-properties fo:font-size="20pt" officeooo:rsid="00088e6c" officeooo:paragraph-rsid="00088e6c" style:font-size-asian="20pt" style:font-size-complex="20pt"/>
    </style:style>
    <style:style style:name="T1" style:family="text">
      <style:text-properties officeooo:rsid="0008e139"/>
    </style:style>
    <style:style style:name="T2" style:family="text">
      <style:text-properties fo:color="#72bf44" loext:opacity="100%" fo:font-size="11pt" officeooo:rsid="0008e139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ae3cf"/>
    </style:style>
    <style:style style:name="T5" style:family="text">
      <style:text-properties officeooo:rsid="000b3b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3"><text:s text:c="2"/></text:span><text:span text:style-name="T2">Ihre Tierarztpraxis Astrid Lodowicks- Kleinenbroicher Str. 33-41238 Mönchengladbach-02166/2950517 </text:span><text:span text:style-name="T3"><text:s text:c="19"/></text:span></text:p>
      <text:p text:style-name="P5"/>
      <text:p text:style-name="P6"/>
      <text:p text:style-name="P7">Kaninchen und Meerschweinchen Fütterung</text:p>
      <text:p text:style-name="P8"/>
      <text:p text:style-name="P4"><text:span text:style-name="T5">Hier sind </text:span>Tipps für eine abwechslungsreiche und artgerechte Fütterung unsere<text:span text:style-name="T5">r</text:span> Heimtiere</text:p>
      <text:p text:style-name="P3"/>
      <text:p text:style-name="P3"/>
      <text:p text:style-name="P3">- Löwenzahn</text:p>
      <text:p text:style-name="P3">- Petersilie</text:p>
      <text:p text:style-name="P3">- Basilikum</text:p>
      <text:p text:style-name="P3">- Giersch</text:p>
      <text:p text:style-name="P3">- Gänseblümchen</text:p>
      <text:p text:style-name="P3">- Wegerich</text:p>
      <text:p text:style-name="P3">- Wilde Möhre</text:p>
      <text:p text:style-name="P3">- Haselnuss<text:span text:style-name="T1">blätter und Stängel</text:span></text:p>
      <text:p text:style-name="P3">- Johannesbeerblätter</text:p>
      <text:p text:style-name="P3">- Erdbeerblätter</text:p>
      <text:p text:style-name="P3">- Vogelmire</text:p>
      <text:p text:style-name="P3">- Möhre</text:p>
      <text:p text:style-name="P3">- Stangensellerieblätter</text:p>
      <text:p text:style-name="P3">- rote Beete mit Blättern</text:p>
      <text:p text:style-name="P3">- Endiviensalat</text:p>
      <text:p text:style-name="P3">- Chicoree</text:p>
      <text:p text:style-name="P3">- Apfel ( lan<text:span text:style-name="T1">g</text:span>sam anfangen)</text:p>
      <text:p text:style-name="P3">- Gurke ( lang<text:span text:style-name="T1">sa</text:span>m anfangen)</text:p>
      <text:p text:style-name="P3">- Fenchel</text:p>
      <text:p text:style-name="P3">- Zucchini</text:p>
      <text:p text:style-name="P3">- Apfelzwe<text:span text:style-name="T4">i</text:span>ge mit Blättern</text:p>
      <text:p text:style-name="P3">- Kamille</text:p>
      <text:p text:style-name="P3">- Schafgabe</text:p>
      <text:p text:style-name="P3">- Dill</text:p>
      <text:p text:style-name="P3">- Klee ( langsam anfangen)</text:p>
      <text:p text:style-name="P3">- junge Brennessel</text:p>
      <text:p text:style-name="P3">- Brombeerblätter</text:p>
      <text:p text:style-name="P2"/>
      <text:p text:style-name="P2"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9:05:11.737000000</meta:creation-date>
    <meta:print-date>2019-09-23T09:25:20.369000000</meta:print-date>
    <dc:date>2022-08-26T10:01:55.903000000</dc:date>
    <meta:editing-duration>PT1M55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31" meta:word-count="95" meta:character-count="675" meta:non-whitespace-character-count="584"/>
  </office:meta>
</office:document-meta>
</file>